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0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Verdana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" officeooo:paragraph-rsid="00cee8ba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font-style="normal" fo:font-weight="bold" officeooo:paragraph-rsid="00c74987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d3fb7"/>
    </style:style>
    <style:style style:name="T1" style:family="text">
      <style:text-properties officeooo:rsid="00cb3efb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c9cc4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cd3fb7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bf2c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cd3fb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1a4b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d3fb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cb3efb" style:font-size-asian="11pt" style:font-size-complex="11pt"/>
    </style:style>
    <style:style style:name="T37" style:family="text">
      <style:text-properties fo:font-size="11pt" officeooo:rsid="00cd3fb7" style:font-size-asian="11pt" style:font-size-complex="11pt"/>
    </style:style>
    <style:style style:name="T38" style:family="text">
      <style:text-properties fo:font-size="11pt" officeooo:rsid="00cd3fb7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11"/>
      <text:p text:style-name="P20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0</text:span><text:span text:style-name="T15">6</text:span><text:span text:style-name="T16">21</text:span><text:span text:style-name="T17"> </text:span><text:span text:style-name="T23">CD – </text:span><text:span text:style-name="T24">FP-PS</text:span><text:span text:style-name="T25"> </text:span><text:span text:style-name="T18">d</text:span><text:span text:style-name="T19">e l</text:span><text:span text:style-name="T20">a</text:span><text:span text:style-name="T18"> diputad</text:span><text:span text:style-name="T20">a</text:span><text:span text:style-name="T18"> </text:span><text:span text:style-name="T21">Cattalini </text:span><text:span text:style-name="T22">p</text:span><text:span text:style-name="T31">or el cuál se solicita disponga informar en relación al </text:span><text:span text:style-name="T32">C</text:span><text:span text:style-name="T31">entro </text:span><text:span text:style-name="T32">E</text:span><text:span text:style-name="T31">specializado de </text:span><text:span text:style-name="T32">R</text:span><text:span text:style-name="T31">esponsabilidad </text:span><text:span text:style-name="T32">P</text:span><text:span text:style-name="T31">enal </text:span><text:span text:style-name="T32">J</text:span><text:span text:style-name="T31">uvenil, ex </text:span><text:span text:style-name="T32">IRAR</text:span><text:span text:style-name="T31">, de la ciudad de </text:span><text:span text:style-name="T32">R</text:span><text:span text:style-name="T31">osario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8">co</text:span><text:span text:style-name="T29">n modificación</text:span><text:span text:style-name="T27">:</text:span></text:p>
      <text:p text:style-name="P12"/>
      <text:p text:style-name="P13"><text:tab/><text:tab/><text:tab/><text:span text:style-name="T33">PROYECTO DE COMUNICACIÓN</text:span></text:p>
      <text:p text:style-name="P17"><text:span text:style-name="T35"/></text:p>
      <text:p text:style-name="P16"><text:span text:style-name="T35">La Cámara de Diputad</text:span><text:span text:style-name="T36">o</text:span><text:span text:style-name="T35">s de la Provincia vería con agrado que el Poder Ejecutivo, por intermedio del organismo que corresponda, </text:span><text:span text:style-name="T34">informe en relación al Centro Especializado de Responsabilidad Penal Juvenil, ex IRAR, de la ciudad de Rosario, Departamento Rosario, lo siguiente:</text:span></text:p>
      <text:p text:style-name="P9"><text:span text:style-name="T34">a) </text:span><text:span text:style-name="T38">c</text:span><text:span text:style-name="T34">uál es la capacidad máxima de alojamiento en la institución, y cuá</text:span><text:span text:style-name="T38">l </text:span><text:span text:style-name="T34">es el número de </text:span><text:span text:style-name="T38">personas alojadas</text:span><text:span text:style-name="T34"> actual</text:span><text:span text:style-name="T38">mente</text:span><text:span text:style-name="T34">;</text:span></text:p>
      <text:p text:style-name="P9"><text:span text:style-name="T34">b) </text:span><text:span text:style-name="T38">d</text:span><text:span text:style-name="T34">etall</text:span><text:span text:style-name="T38">e</text:span><text:span text:style-name="T34"> cual es el estado actual de las instalaciones, si </text:span><text:span text:style-name="T38">cuenta</text:span><text:span text:style-name="T34"> con los servicios esenciales disponibles, y si se han realizado mejoras en los últimos </text:span><text:span text:style-name="T38">tres</text:span><text:span text:style-name="T34"> años para conservar el lugar plenamente apto para el alojamiento de adolescentes; </text:span><text:span text:style-name="T38">y,</text:span></text:p>
      <text:p text:style-name="P9"><text:span text:style-name="T34">c) </text:span><text:span text:style-name="T38">d</text:span><text:span text:style-name="T34">etall</text:span><text:span text:style-name="T38">e</text:span><text:span text:style-name="T34"> la nómina de profesionales </text:span><text:span text:style-name="T38">de la salud</text:span><text:span text:style-name="T34"> que trabajan efectivamente en la institución, indicando si se encuentra</text:span><text:span text:style-name="T38">n</text:span><text:span text:style-name="T34"> bajo régimen de licencia, y si existieron períodos de tiempo en los últimos </text:span><text:span text:style-name="T38">tres</text:span><text:span text:style-name="T34"> años donde no hubo ningún </text:span><text:span text:style-name="T38">profesional</text:span><text:span text:style-name="T34"> para </text:span><text:span text:style-name="T35">atender </text:span><text:span text:style-name="T37">a</text:span><text:span text:style-name="T35"> l</text:span><text:span text:style-name="T37">a población</text:span><text:span text:style-name="T35"> alojad</text:span><text:span text:style-name="T37">a</text:span><text:span text:style-name="T35">.</text:span></text:p>
      <text:p text:style-name="P16"><text:span text:style-name="T35"/></text:p>
      <text:p text:style-name="P14">Sala de la Comisión en Zoom, miércoles 01 de marzo de 2023.</text:p>
      <text:p text:style-name="P14"/>
      <text:p text:style-name="P14">FIRMANTES: Cándido – Argañaraz - Basile – Cattalini – De Ponti - <text:s/>Florito - Granata - Julierac Pinasco – Sola</text:p>
      <text:p text:style-name="P18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b3efb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50M58S</meta:editing-duration>
    <meta:editing-cycles>43</meta:editing-cycles>
    <meta:generator>LibreOffice/7.4.5.1$Linux_X86_64 LibreOffice_project/40$Build-1</meta:generator>
    <dc:date>2023-03-01T14:40:15.949965096</dc:date>
    <meta:document-statistic meta:table-count="0" meta:image-count="1" meta:object-count="0" meta:page-count="1" meta:paragraph-count="15" meta:word-count="320" meta:character-count="2029" meta:non-whitespace-character-count="1713"/>
    <meta:template xlink:type="simple" xlink:actuate="onRequest" xlink:title="Hoja oficial" xlink:href="../../../.cache/.fr-L34hwu/Hoja%20oficial.ott" meta:date="2022-04-21T12:34:44.484000000"/>
  </office:meta>
</office:document-meta>
</file>